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359de" officeooo:paragraph-rsid="001359de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paragraph-rsid="001cc1ee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officeooo:paragraph-rsid="00153fef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officeooo:rsid="0014ac40" officeooo:paragraph-rsid="00153fef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officeooo:rsid="00153fef" officeooo:paragraph-rsid="00153fef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officeooo:rsid="00169e39" officeooo:paragraph-rsid="00169e39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officeooo:rsid="0019a19a" officeooo:paragraph-rsid="0019a19a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5pt" officeooo:rsid="00183c79" officeooo:paragraph-rsid="00183c79" style:font-size-asian="15pt" style:font-size-complex="15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5pt" officeooo:paragraph-rsid="001cc1ee" style:font-size-asian="15pt" style:font-size-complex="15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5pt" officeooo:paragraph-rsid="001e1d2b" style:font-size-asian="15pt" style:font-size-complex="15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5pt" fo:font-weight="bold" officeooo:rsid="0014ac40" officeooo:paragraph-rsid="001e1d2b" style:font-size-asian="15pt" style:font-weight-asian="bold" style:font-size-complex="15pt" style:font-weight-complex="bold"/>
    </style:style>
    <style:style style:name="T1" style:family="text">
      <style:text-properties officeooo:rsid="0014ac40"/>
    </style:style>
    <style:style style:name="T2" style:family="text">
      <style:text-properties officeooo:rsid="00181da8"/>
    </style:style>
    <style:style style:name="T3" style:family="text">
      <style:text-properties officeooo:rsid="0019a19a"/>
    </style:style>
    <style:style style:name="T4" style:family="text">
      <style:text-properties officeooo:rsid="001b1634"/>
    </style:style>
    <style:style style:name="T5" style:family="text">
      <style:text-properties officeooo:rsid="001b6864"/>
    </style:style>
    <style:style style:name="T6" style:family="text">
      <style:text-properties officeooo:rsid="001359d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ac40" style:font-weight-asian="bold" style:font-weight-complex="bold"/>
    </style:style>
    <style:style style:name="T9" style:family="text">
      <style:text-properties fo:font-weight="bold" officeooo:rsid="0019a19a" style:font-weight-asian="bold" style:font-weight-complex="bold"/>
    </style:style>
    <style:style style:name="T10" style:family="text">
      <style:text-properties fo:font-weight="bold" officeooo:rsid="001ea38d" style:font-weight-asian="bold" style:font-weight-complex="bold"/>
    </style:style>
    <style:style style:name="T11" style:family="text">
      <style:text-properties officeooo:rsid="001ea38d"/>
    </style:style>
    <style:style style:name="T12" style:family="text">
      <style:text-properties officeooo:rsid="00153fe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Texte de </text:span><text:span text:style-name="T10">HOUMADI </text:span><text:span text:style-name="T9">Nazra </text:span></text:p>
      <text:p text:style-name="P1">Aujourd’hui, je suis là pour vous parler des violences sexuelles, car dans ce monde, surtout chez nous ce genre de chose c’est tabou.</text:p>
      <text:p text:style-name="P1">Une femme ou un homme qui <text:span text:style-name="T3">a été violé</text:span> on <text:span text:style-name="T3">n’</text:span>en parle pas, car <text:span text:style-name="T3">beaucoup pensent qu’</text:span>ils seront jugés, <text:span text:style-name="T5">exclus ou </text:span>moqués. <text:span text:style-name="T3">I</text:span>ci on est dans une société où on regarde beaucoup l’apparence, <text:span text:style-name="T3">on s’occupe beaucoup de qui a dit quoi, de la réputation. P</text:span>arler des sujets sensibles <text:span text:style-name="T4">comme le </text:span>harcèlement, violences sexuelles, <text:span text:style-name="T4">c’est difficile. </text:span></text:p>
      <text:p text:style-name="P1"/>
      <text:p text:style-name="P2"><text:span text:style-name="T6">Quand un enfant a été agressé « on » va cacher cela, le laver et lui dire d’oublier. Souvent les personnes victimes ont peur que les gens le sachent qu’elles ont été violé. Les familles ont honte pour plusieurs raisons ; </text:span></text:p>
      <text:list xml:id="list3225927262" text:style-name="L1">
        <text:list-item>
          <text:p text:style-name="P9"><text:span text:style-name="T1">la première est qu’on <text:s/>pointe du doigt à la famille</text:span></text:p>
          <text:p text:style-name="P9"/>
        </text:list-item>
        <text:list-item>
          <text:p text:style-name="P10"><text:span text:style-name="T1">la seconde est que beaucoup pensent que la fille ou le garçon après n’arriveront pas à se marier, car à Mayotte quand une femme n’est plus vierge on dit qu’elle a perdu sa valeur. <text:s/>Pour être plus clair ils pensent que la valeur de la femme c’est sa virginité. Moi je pense que La valeur devrait être, </text:span><text:span text:style-name="T8">l’honnêteté, l’attirance, l’écoute, la bienveillance, l’empathie, fidélité, douceur, drôle, gentillesse. </text:span></text:p>
          <text:p text:style-name="P11"/>
        </text:list-item>
        <text:list-item>
          <text:p text:style-name="P10"><text:span text:style-name="T1">Et la 3ème c’est quand un membre de la famille a commis le délit par exemple le père, le frère, l’oncle, on ne veut surtout pas que ça se sache. </text:span></text:p>
        </text:list-item>
      </text:list>
      <text:p text:style-name="P4"/>
      <text:p text:style-name="P5">Quand il s’agit d’un proche de la famille on en parle pas du tout, par exemple pour un père qui agresse sa fille, la mère étouffe l’histoire pour préserv<text:span text:style-name="T11">er</text:span> la réputation de la famille et sauver son couple.</text:p>
      <text:p text:style-name="P3"><text:span text:style-name="T12">Moi je voudrais vous dire de trouver des personnes qui ont vécu cette violence et qui vous comprendront.</text:span></text:p>
      <text:p text:style-name="P6"><text:span text:style-name="T11">Je </text:span><text:s/>vous dit <text:span text:style-name="T11">aussi de </text:span>dénoncer toute forme de violence même si ça été commis par un membre de votre famille pour éviter d’autre souffrance<text:span text:style-name="T11">s</text:span>. <text:span text:style-name="T11">Il y a des gens qui se battent contres ces violences (police, associations). </text:span></text:p>
      <text:p text:style-name="P6"/>
      <text:p text:style-name="P6">Ne restez pas enfermé, parlez-en je vous le conseille car parler c’est le chemin de la guérison.</text:p>
      <text:p text:style-name="P6"/>
      <text:p text:style-name="P6">Il y a un proverbe mahorais qui dit « Un voyageur prépare aujourd’hui son lendemain » c’est pour vous dire que la réussite, la guérison c’est de ne pas retarder d’en parler, de ne pas remettre à demain. <text:span text:style-name="T2">N’ayez pas honte, exprimez-vous, parlez, libérez-vous. </text:span></text:p>
      <text:p text:style-name="P6"/>
      <text:p text:style-name="P7">Merci de m’avoir écouté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4:46:50.358000000</meta:creation-date>
    <dc:date>2022-11-23T17:38:43.211000000</dc:date>
    <meta:editing-duration>PT27M12S</meta:editing-duration>
    <meta:editing-cycles>9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5" meta:word-count="394" meta:character-count="2216" meta:non-whitespace-character-count="1829"/>
  </office:meta>
</office:document-meta>
</file>